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TrebuchetMS-Bold" svg:font-family="TrebuchetMS-Bold"/>
    <style:font-face style:name="Arial2" svg:font-family="Arial" style:font-family-generic="swiss"/>
    <style:font-face style:name="TrebuchetMS" svg:font-family="TrebuchetM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P2" style:family="paragraph" style:parent-style-name="Standard">
      <style:text-properties style:font-name="Arial" fo:font-size="12pt" fo:language="pl" fo:country="PL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language-asian="en" style:country-asian="US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style:letter-kerning="true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italic" style:text-underline-style="solid" style:text-underline-width="auto" style:text-underline-color="font-color" fo:font-weight="bold" style:letter-kerning="true" fo:background-color="#33cc66" style:font-name-asian="Arial Unicode MS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5.71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5.08cm"/>
        </style:tab-stops>
      </style:paragraph-properties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pl" fo:country="PL" fo:font-weight="bold" style:letter-kerning="true" style:font-name-asian="TrebuchetMS-Bold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pl" fo:country="PL" fo:font-weight="bold" style:letter-kerning="true" fo:background-color="transparent" style:font-name-asian="TrebuchetMS-Bold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6.98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 style:list-style-name="WW8Num10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P30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1" style:family="paragraph" style:parent-style-name="Standard" style:list-style-name="WW8Num6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2" style:family="paragraph" style:parent-style-name="Standard" style:list-style-name="WW8Num8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3" style:family="paragraph" style:parent-style-name="Standard" style:list-style-name="WW8Num10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1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4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5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6" style:family="paragraph" style:parent-style-name="Standard" style:list-style-name="WW8Num7">
      <style:paragraph-properties fo:margin-left="1.296cm" fo:margin-right="0cm" fo:text-align="start" style:justify-single-word="false" fo:text-indent="-0.635cm" style:auto-text-indent="false" style:text-autospace="none">
        <style:tab-stops>
          <style:tab-stop style:position="12.965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7" style:family="paragraph" style:parent-style-name="Standard" style:list-style-name="WW8Num7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2.7cm"/>
        </style:tab-stops>
      </style:paragraph-properties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8" style:family="paragraph" style:parent-style-name="Standard" style:list-style-name="WW8Num9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2.7cm"/>
        </style:tab-stops>
      </style:paragraph-properties>
      <style:text-properties fo:color="#000000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9" style:family="paragraph" style:parent-style-name="Akapit_20_z_20_listą" style:list-style-name="WW8Num4">
      <style:paragraph-properties fo:text-align="justify" style:justify-single-word="false"/>
    </style:style>
    <style:style style:name="T1" style:family="text">
      <style:text-properties fo:color="#000000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 loext:opacity="100%"/>
    </style:style>
    <style:style style:name="T2" style:family="text">
      <style:text-properties fo:color="#000000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 loext:opacity="100%"/>
    </style:style>
    <style:style style:name="T3" style:family="text">
      <style:text-properties fo:color="#000000" style:font-name="Arial" fo:font-size="12pt" fo:language="pl" fo:country="PL" style:letter-kerning="true" style:font-name-asian="Symbol2" style:font-size-asian="12pt" style:language-asian="zxx" style:country-asian="none" style:font-name-complex="Arial" style:font-size-complex="12pt" style:language-complex="ar" style:country-complex="SA" loext:opacity="100%"/>
    </style:style>
    <style:style style:name="T4" style:family="text">
      <style:text-properties fo:color="#000000" style:font-name="Arial" fo:font-size="12pt" fo:language="pl" fo:country="PL" style:letter-kerning="true" fo:background-color="transparent" style:font-name-asian="TrebuchetMS" style:font-size-asian="12pt" style:language-asian="zxx" style:country-asian="none" style:font-name-complex="Arial" style:font-size-complex="12pt" style:language-complex="ar" style:country-complex="SA" loext:opacity="100%" loext:char-shading-value="0"/>
    </style:style>
    <style:style style:name="T5" style:family="text">
      <style:text-properties fo:color="#000000" style:font-name="Arial" fo:font-size="12pt" style:font-size-asian="12pt" style:language-asian="pl" style:country-asian="PL" style:font-name-complex="Arial" style:font-size-complex="12pt" style:language-complex="ar" style:country-complex="SA" loext:opacity="100%"/>
    </style:style>
    <style:style style:name="T6" style:family="text">
      <style:text-properties fo:color="#0000ff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 loext:opacity="100%"/>
    </style:style>
    <style:style style:name="T7" style:family="text">
      <style:text-properties style:font-name="Arial" fo:font-size="12pt" style:letter-kerning="true" style:font-name-asian="TrebuchetMS" style:font-size-asian="12pt" style:font-name-complex="Arial" style:font-size-complex="12pt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language-asian="pl" style:country-asian="PL" style:font-name-complex="Arial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</text:p>
      <text:p text:style-name="P6">12.LUBAWSKA DYCHA Z KOPERNIKIEM</text:p>
      <text:p text:style-name="P7">Organizator:</text:p>
      <text:p text:style-name="P11">Ośrodek Sportu i Rekreacji, ul. Łąkowa 8, 14-260 Lubawa</text:p>
      <text:p text:style-name="P15"/>
      <text:p text:style-name="P9">Instytucje wspierające:</text:p>
      <text:p text:style-name="P13">Urząd Miasta Lubawa, ul. Rzepnikowskiego 9A, 14-260 Lubawa</text:p>
      <text:p text:style-name="P13">Departament Turystyki i Sportu Urzędu Marszałkowskiego Województwa Warmińsko-Mazurskiego w Olsztynie</text:p>
      <text:p text:style-name="P9"/>
      <text:p text:style-name="P9">Patronat honorowy:</text:p>
      <text:p text:style-name="P18"><text:span text:style-name="T1">Pan Maciej Radtke - Burmistrz Miasta Lubawa</text:span><text:span text:style-name="T2"> </text:span></text:p>
      <text:p text:style-name="P9"/>
      <text:p text:style-name="P13">I. Cel</text:p>
      <text:list xml:id="list3275033389120595905" text:style-name="WW8Num2">
        <text:list-item>
          <text:p text:style-name="P30">upamiętnienie 550. rocznicy urodzin Mikołaja Kopernika oraz jego życia i działalności na Warmii i Mazurach,</text:p>
        </text:list-item>
        <text:list-item>
          <text:p text:style-name="P30">popularyzacja biegów masowych oraz nordic walking jako zdrowego stylu życia,</text:p>
        </text:list-item>
        <text:list-item>
          <text:p text:style-name="P30">upowszechnianie przebywania na świeżym powietrzu,</text:p>
        </text:list-item>
        <text:list-item>
          <text:p text:style-name="P30">zdrowa rywalizacja sportowa jako sposób na wychowanie dzieci i młodzieży,</text:p>
        </text:list-item>
        <text:list-item>
          <text:p text:style-name="P30">promocja sportu i rekreacji w Lubawie, </text:p>
        </text:list-item>
        <text:list-item>
          <text:p text:style-name="P30">aktywizacja sportowa najmłodszych i ich rodziców.</text:p>
        </text:list-item>
      </text:list>
      <text:p text:style-name="P4"/>
      <text:p text:style-name="P13">II. Termin i trasa</text:p>
      <text:list xml:id="list7842713775000579773" text:style-name="WW8Num3">
        <text:list-item>
          <text:p text:style-name="P42"><text:span text:style-name="T3">12. </text:span><text:span text:style-name="T2">LUBAWSKA DYCHA – </text:span><text:span text:style-name="T1">bieg główny</text:span><text:span text:style-name="T2"> na dystansie 10 km odbędzie się dnia 20 sierpnia 2023 r. (niedziela).</text:span></text:p>
        </text:list-item>
        <text:list-item>
          <text:p text:style-name="P34">Bieg w całości prowadzony będzie po nawierzchni utwardzonej, w przeważającej większości asfaltowej, kilkaset metrów po nawierzchni betonowej i tartanowej.</text:p>
        </text:list-item>
        <text:list-item>
          <text:p text:style-name="P34">Start do biegu głównego na Stadionie Łazienkowskim przy ul. Łąkowej 8 o godzinie 13:30.</text:p>
        </text:list-item>
        <text:list-item>
          <text:p text:style-name="P42"><text:span text:style-name="T1">MARSZ NORDIC WALKING</text:span><text:span text:style-name="T2"> – marsz na dystansie 5,9km (jedna pętla biegu głównego), wystartuje 5 minut po starcie biegu głównego.</text:span></text:p>
        </text:list-item>
      </text:list>
      <text:p text:style-name="P14"/>
      <text:p text:style-name="P13">III. Uczestnictwo</text:p>
      <text:p text:style-name="P21"/>
      <text:p text:style-name="P21">Bieg główny</text:p>
      <text:list xml:id="list4257867031981816178" text:style-name="WW8Num4">
        <text:list-item>
          <text:p text:style-name="P43"><text:span text:style-name="T2">W Lubawskiej Dysze mogą wziąć udział osoby, które urodziły się przed 20 sierpnia 2007 r.; osoby niepełnoletnie tylko po złożeniu w Biurze Zawodów w </text:span><text:span text:style-name="T6"><text:s/></text:span><text:span text:style-name="T2">Ośrodku Sportu <text:s text:c="11"/>i Rekreacji przy ul. Łąkowej 8 pisemnej zgody rodziców lub prawnych opiekunów (wzór zgody do pobrania na stronie www.lubawskadycha.lubawa.pl).</text:span></text:p>
        </text:list-item>
        <text:list-item>
          <text:p text:style-name="P43"><text:span text:style-name="T2">Zgłoszeń można dokonywać poprzez formularz zgłoszeniowy dostępny na stronie biegu </text:span><text:a xlink:type="simple" xlink:href="http://www.lubawskadycha.lubawa.pl/" text:style-name="Internet_20_link" text:visited-style-name="Visited_20_Internet_20_Link"><text:span text:style-name="Internet_20_link"><text:span text:style-name="T7">www.lubawskadycha.lubawa.pl</text:span></text:span></text:a><text:span text:style-name="T2">. Po dokonaniu zgłoszenia należy wybrać rozmiar koszulki oraz zaznaczyć dodatkowe klasyfikacje. Zapisy internetowe zostaną zamknięte w czwartek 17.08.2023r.</text:span></text:p>
        </text:list-item>
        <text:list-item>
          <text:p text:style-name="P35">W dniu zawodów istniała będzie możliwość zapisania się w Biurze Zawodów. Osoby zarejestrowane w dniu zawodów otrzymają losowo wybrany rozmiar koszulki.</text:p>
        </text:list-item>
      </text:list>
      <text:list xml:id="list1945081731180679465" text:style-name="WW8Num1">
        <text:list-item>
          <text:p text:style-name="P36">Za udział w biegu pobierana będzie opłata startowa w wysokości 45,00 zł od osoby – płatna gotówką w dniu zawodów lub wcześniej w Recepcji Ośrodka Sportu i Rekreacji w Lubawie. Osobom urodzonym w latach 1954 – 1963 przysługuje zniżka w opłacie wpisowej w wysokości 50%. Osoby urodzone w roku 1953 lub wcześniej wnoszą opłatę startową w wysokości 1,00 zł.</text:p>
        </text:list-item>
      </text:list>
      <text:list xml:id="list3838306416880443948" text:style-name="WW8Num5">
        <text:list-item>
          <text:p text:style-name="P37">Uczestnicy koszt dojazdu na bieg i noclegu pokrywają ze środków własnych.</text:p>
        </text:list-item>
        <text:list-item>
          <text:p text:style-name="P37"><text:soft-page-break/>Uczestnicy zobowiązani są do podpisania oświadczenia o braku przeciwwskazań do udziału w rywalizacji sportowej oraz formularza zgłoszeniowego.</text:p>
        </text:list-item>
        <text:list-item>
          <text:p text:style-name="P44"><text:span text:style-name="T2">Pakiety startowe wydawane będą w Biurze Zawodów w dniu zawodów w godzinach od 9.30 d</text:span><text:span text:style-name="T4">o 12.30.</text:span></text:p>
        </text:list-item>
        <text:list-item>
          <text:p text:style-name="P37">W ramach pakietu startowego każdy uczestnik biegu głównego otrzyma: indywidualny numer startowy z chipem i 4 agrafkami, napój izotoniczny, batonik musli, koszulkę techniczną, pamiątkowy medal.</text:p>
        </text:list-item>
        <text:list-item>
          <text:p text:style-name="P37">Uczestników obowiązuje strój sportowy.</text:p>
        </text:list-item>
        <text:list-item>
          <text:p text:style-name="P37">Ubezpieczenie NNW we własnym zakresie.</text:p>
        </text:list-item>
        <text:list-item>
          <text:p text:style-name="P37">Uczestnicy zobowiązani są do przypięcia numeru startowego w widoczny sposób na przodzie stroju sportowego.</text:p>
        </text:list-item>
        <text:list-item>
          <text:p text:style-name="P37">Na trasie biegu ustawiony zostanie kontrolny punkt pomiaru czasu.</text:p>
        </text:list-item>
        <text:list-item>
          <text:p text:style-name="P37">Przed biegiem głównym przewidziana jest rozgrzewka przy muzyce.</text:p>
        </text:list-item>
      </text:list>
      <text:p text:style-name="P22"/>
      <text:p text:style-name="P22">Marsz Nordic Walking</text:p>
      <text:list xml:id="list30753500" text:continue-numbering="true" text:style-name="WW8Num5">
        <text:list-item>
          <text:p text:style-name="P37">W Marszu Nordic Walking mogą wziąć udział wszyscy chętni na zasadach obowiązujących w biegu głównym.</text:p>
        </text:list-item>
        <text:list-item>
          <text:p text:style-name="P25">Udział w Marszu jest płatny i wynosi 45,00 zł - płatne gotówką w dniu zawodów lub <text:tab/>wcześniej w Recepcji Ośrodka Sportu i Rekreacji w Lubawie. Osobom urodzonym w <text:tab/>latach 1954 – 1963 przysługuje zniżka w opłacie wpisowej w wysokości 50%. Osoby <text:tab/>urodzone w roku 1953 lub wcześniej wnoszą opłatę startową w wysokości 1 zł.</text:p>
        </text:list-item>
        <text:list-item>
          <text:p text:style-name="P37">Uczestników Marszu obowiązują zasady rejestracji uczestników biegu głównego.</text:p>
        </text:list-item>
        <text:list-item>
          <text:p text:style-name="P37">Uczestnicy Marszu posługują się własnymi kijami, które muszą być sprawne technicznie i nie mogą stanowić zagrożenia dla innych uczestników imprezy. </text:p>
        </text:list-item>
        <text:list-item>
          <text:p text:style-name="P25">W ramach pakietu startowego każdy uczestnik Marszu otrzyma: indywidualny numer <text:tab/>startowy z chipem i 4 agrafkami, napój izotoniczny, batonik musli, koszulkę techniczną, <text:tab/>pamiątkowy medal.</text:p>
        </text:list-item>
        <text:list-item>
          <text:p text:style-name="P25">Uczestników obowiązuje strój sportowy.</text:p>
        </text:list-item>
        <text:list-item>
          <text:p text:style-name="P25">Ubezpieczenie NNW we własnym zakresie.</text:p>
        </text:list-item>
        <text:list-item>
          <text:p text:style-name="P25">Uczestnicy zobowiązani są do przypięcia numeru startowego w widoczny sposób na <text:tab/>przodzie stroju sportowego.</text:p>
        </text:list-item>
      </text:list>
      <text:p text:style-name="P8"/>
      <text:p text:style-name="P13">IV. Klasyfikacja</text:p>
      <text:p text:style-name="P13"/>
      <text:p text:style-name="P13">Bieg główny</text:p>
      <text:list xml:id="list3805026966431922240" text:style-name="WW8Num6">
        <text:list-item>
          <text:p text:style-name="P31">Klasyfikacja generalna mężczyzn i kobiet – miejsca I-III statuetki i nagrody finansowe <text:s text:c="18"/>(I miejsce 500,00 zł, II miejsce 300,00 zł, III miejsce 200,00 zł),</text:p>
        </text:list-item>
        <text:list-item>
          <text:p text:style-name="P31">Klasyfikacja wiekowa – miejsca I-III statuetki, </text:p>
        </text:list-item>
      </text:list>
      <text:p text:style-name="P19"/>
      <text:list xml:id="list30739731" text:continue-numbering="true" text:style-name="WW8Num6">
        <text:list-item>
          <text:list>
            <text:list-item>
              <text:p text:style-name="P31">mężczyźni: </text:p>
            </text:list-item>
          </text:list>
        </text:list-item>
      </text:list>
      <text:list xml:id="list2702994080505692033" text:style-name="WW8Num7">
        <text:list-item>
          <text:p text:style-name="P46">M 16 – 16-19 lat,</text:p>
        </text:list-item>
        <text:list-item>
          <text:p text:style-name="P46">M 20 – 20-29 lat,</text:p>
        </text:list-item>
        <text:list-item>
          <text:p text:style-name="P47">M 30 – 30-39 lat,</text:p>
        </text:list-item>
        <text:list-item>
          <text:p text:style-name="P47">M 40 – 40-49 lat,</text:p>
        </text:list-item>
        <text:list-item>
          <text:p text:style-name="P47">M 50 – 50- i więcej,</text:p>
        </text:list-item>
      </text:list>
      <text:p text:style-name="P24"/>
      <text:p text:style-name="P24"/>
      <text:p text:style-name="P24"/>
      <text:list xml:id="list4530869301433749216" text:style-name="WW8Num8">
        <text:list-item>
          <text:p text:style-name="P32">kobiety: </text:p>
        </text:list-item>
      </text:list>
      <text:list xml:id="list2050445361069301448" text:style-name="WW8Num9">
        <text:list-item>
          <text:p text:style-name="P48">K 16 – 16-19 lat,</text:p>
        </text:list-item>
        <text:list-item>
          <text:p text:style-name="P48">K 20 – 20-29 lat,</text:p>
        </text:list-item>
        <text:list-item>
          <text:p text:style-name="P48"><text:soft-page-break/>K 30 - 30-39 lat,</text:p>
        </text:list-item>
        <text:list-item>
          <text:p text:style-name="P48">K 40 – 40-49 lat,</text:p>
        </text:list-item>
        <text:list-item>
          <text:p text:style-name="P48">K 50 – 50- i więcej,</text:p>
        </text:list-item>
      </text:list>
      <text:p text:style-name="P17"/>
      <text:list xml:id="list8295975100421209573" text:style-name="WW8Num10">
        <text:list-item>
          <text:p text:style-name="P38">Nagradzani w klasyfikacji generalnej nie będą nagradzani w kategoriach wiekowych.</text:p>
        </text:list-item>
        <text:list-item>
          <text:p text:style-name="P38">Klasyfikacja:</text:p>
          <text:list>
            <text:list-item>
              <text:p text:style-name="P38">Najszybsza Lubawianka i Najszybszy Lubawianin – miejsca I-VI statuetki i nagrody finansowe (I miejsce 300,00 zł, II miejsce 250,00 zł, III miejsce 200,00 zł, IV-VI 100,00 zł),</text:p>
            </text:list-item>
            <text:list-item>
              <text:p text:style-name="P38">Najstarsza Lubawianka i Najstarszy Lubawianin – statuetka + nagroda niespodzianka.</text:p>
            </text:list-item>
          </text:list>
        </text:list-item>
      </text:list>
      <text:p text:style-name="P23"><text:tab/>O przynależności zawodników do tych kategorii decyduje posługiwanie się ważnym dowodem osobistym wydanym przez Burmistrza Miasta Lubawa lub Wójta Gminy Lubawa.</text:p>
      <text:list xml:id="list30742332" text:continue-numbering="true" text:style-name="WW8Num10">
        <text:list-item>
          <text:p text:style-name="P38">Klasyfikacja drużynowa – miejsca I-III statuetka. W ramach drużyny klasyfikowanych jest 4 najlepszych zawodników danego zespołu – mogą być drużyny mieszane. Warunkiem jest wcześniejsze zgłoszenie jednobrzmiącej nazwy reprezentowanej drużyny w trakcie procesu rejestracji uczestników. W klasyfikacji drużynowej udział mogą wziąć drużyny reprezentujące firmy, instytucje, kluby sportowe, służby mundurowe, a także biegaczy startujących pod jedną nazwą.</text:p>
        </text:list-item>
        <text:list-item>
          <text:p text:style-name="P38">Klasyfikacja rodzinna – miejsca I-III statuetka. Do tej kategorii zalicza się małżeństwa <text:s/>lub osoby spokrewnione w linii prostej np. rodzeństwo, rodzice – dzieci. Fakt ten należy zaznaczyć podczas dokonywania zgłoszenia. Klasyfikacja ta będzie prowadzona na podstawie dwóch najlepszych czasów danej rodziny.</text:p>
        </text:list-item>
        <text:list-item>
          <text:p text:style-name="P38">Klasyfikacja ostatni zawodnik – statuetka.</text:p>
        </text:list-item>
        <text:list-item>
          <text:p text:style-name="P38">Klasyfikacja najstarszy zawodnik – statuetka.</text:p>
        </text:list-item>
        <text:list-item>
          <text:p text:style-name="P38">Klasyfikacja setny zawodnik – statuetka i nagroda finansowa w kwocie 100,00 zł.</text:p>
        </text:list-item>
        <text:list-item>
          <text:p text:style-name="P26">Po biegu nastąpi udekorowanie zwycięzców oraz losowanie nagród rzeczowych wśród <text:s/><text:tab/>uczestników Biegu i Marszu.</text:p>
        </text:list-item>
      </text:list>
      <text:p text:style-name="P12"/>
      <text:p text:style-name="P12">Marsz Nordic Walking</text:p>
      <text:list xml:id="list30748619" text:continue-numbering="true" text:style-name="WW8Num10">
        <text:list-item>
          <text:p text:style-name="P33">Klasyfikacja generalna mężczyzn i kobiet – miejsca I-III statuetki oraz nagrody rzeczowe,</text:p>
        </text:list-item>
      </text:list>
      <text:p text:style-name="P10"/>
      <text:p text:style-name="P13">V. Bezpieczeństwo</text:p>
      <text:list xml:id="list8351201113775726467" text:style-name="WW8Num11">
        <text:list-item>
          <text:p text:style-name="P39">Trasa w momencie rozgrywania zawodów zostanie wyłączona z ruchu pojazdów.</text:p>
        </text:list-item>
        <text:list-item>
          <text:p text:style-name="P39">Nad bezpieczeństwem uczestników czuwać będą policjanci, strażacy oraz służby porządkowe.</text:p>
        </text:list-item>
        <text:list-item>
          <text:p text:style-name="P39">Na mecie zabezpieczona będzie opieka medyczna.</text:p>
        </text:list-item>
        <text:list-item>
          <text:p text:style-name="P39">Uczestnicy zobowiązani są do przestrzegania niniejszego Regulaminu oraz stosowania się do poleceń służb zabezpieczających trasę.</text:p>
        </text:list-item>
        <text:list-item>
          <text:p text:style-name="P39">Zawodnik wypełniając formularz zgłoszeniowy potwierdza, iż startuje na własną odpowiedzialność i ponosi związane z tym ryzyko, przyjmując do wiadomości, że udział w biegu/marszu wiąże się z wysiłkiem fizycznym i pociąga za sobą naturalne ryzyko i zagrożenie wypadkami, możliwość odniesienia obrażeń ciała i urazów fizycznych (w tym śmierci), a także szkód i strat o charakterze majątkowym. Wypełnienie formularza rejestracyjnego oraz dokonanie opłaty startowej oznacza, że zawodnik ocenił charakter, zakres i stopień ryzyka wiążącego się z uczestnictwem w biegu/marszu i dobrowolnie zdecydował się podjąć to ryzyko.</text:p>
        </text:list-item>
      </text:list>
      <text:p text:style-name="P20"/>
      <text:p text:style-name="P13">VI. Świadczenia</text:p>
      <text:list xml:id="list8479446478599794128" text:style-name="WW8Num12">
        <text:list-item>
          <text:p text:style-name="P41"><text:soft-page-break/>Na trasie przewidziane są 3 punkty nawadniania.</text:p>
        </text:list-item>
        <text:list-item>
          <text:p text:style-name="P40">W związku z faktem, że zapisy możliwe są również w dniu zawodów, w przypadku zgłoszenia się liczby uczestników przewyższającej rezerwę zabezpieczonych medali, pamiątkowe medale zostaną wysłane na adres uczestnika na koszt organizatora.</text:p>
        </text:list-item>
        <text:list-item>
          <text:p text:style-name="P45"><text:span text:style-name="T2">Zaplecze szatniowo-sanitarne zlokalizowane będzie na terenie Ośrodka Sportu <text:s text:c="20"/>i Rekreacji</text:span><text:span text:style-name="T6"> </text:span><text:span text:style-name="T2">w Lubawie przy ul. Łąkowej 8.</text:span></text:p>
        </text:list-item>
        <text:list-item>
          <text:p text:style-name="P40">Depozyt rzeczy uczestników zlokalizowany będzie w recepcji OSiR.</text:p>
        </text:list-item>
        <text:list-item>
          <text:p text:style-name="P40">Parkingi: przy ul. 19 Stycznia - parking Banku Spółdzielczego, przy <text:s text:c="35"/>ul. Rzepnikowskiego <text:s/>obok Urzędu Miasta, przy ul. Kupnera obok kościoła św. Jana, ul. Pawia.</text:p>
        </text:list-item>
        <text:list-item>
          <text:p text:style-name="P40">Wszyscy, którzy ukończą bieg główny oraz Marsz Nordic Walking otrzymają pakiet regeneracyjny – wodę i zupę regeneracyjną.</text:p>
        </text:list-item>
        <text:list-item>
          <text:p text:style-name="P40">Pomiar czasu dokonany zostanie elektronicznie.</text:p>
        </text:list-item>
        <text:list-item>
          <text:p text:style-name="P40">Wszyscy uczestnicy biorą udział w biegu i marszu na własną odpowiedzialność i nie mogą wnosić żadnych roszczeń w stosunku do organizatora w razie zaistnienia zdarzeń losowych podczas trwania imprezy.</text:p>
        </text:list-item>
        <text:list-item>
          <text:p text:style-name="P40">Organizator zastrzega sobie prawo do wykorzystania zdjęć wykonanych podczas imprezy.</text:p>
        </text:list-item>
        <text:list-item>
          <text:p text:style-name="P40">W sprawach nieobjętych Regulaminem rozstrzyga Organizator.</text:p>
        </text:list-item>
      </text:list>
      <text:p text:style-name="P2"/>
      <text:p text:style-name="P3">Informacja:</text:p>
      <text:p text:style-name="P1">Zgodnie z Rozporządzeniem Parlamentu Europejskiego i Rady (UE) 2016/679 z dnia 27 kwietnia 2016 r. w sprawie ochrony osób fizycznych w związku z przetwarzaniem danych osobowych i w sprawie swobodnego przepływu takich danych oraz uchylenia dyrektywy 95/46/WE informuję, że:</text:p>
      <text:list xml:id="list30747832" text:continue-list="list4257867031981816178" text:style-name="WW8Num4">
        <text:list-item>
          <text:p text:style-name="P49"><text:span text:style-name="T8">Administratorem Pani/Pana danych osobowych jest Ośrodek Sportu i Rekreacji w <text:tab/>Lubawie, </text:span><text:span text:style-name="T9">z siedzibą w Lubawie, ul. Łąkowa 8, 14-260 Lubawa.</text:span></text:p>
        </text:list-item>
      </text:list>
      <text:list xml:id="list30727957" text:continue-list="list1945081731180679465" text:style-name="WW8Num1">
        <text:list-item>
          <text:p text:style-name="P28"><text:span text:style-name="T10">Kontakt z Inspektorem Ochrony Da</text:span><text:span text:style-name="T5">nych – iod@rodo-iodo.pl.</text:span></text:p>
        </text:list-item>
        <text:list-item>
          <text:p text:style-name="P29">Pani/Pana dane osobowe przetwarzane będą w celu organizacji i udziału zawodników <text:tab/>w 12.Lubawskiej Dysze, 20.08.2023r.</text:p>
        </text:list-item>
        <text:list-item>
          <text:p text:style-name="P29">Odbiorcą Pani/Pana danych osobowych będzie DOMTEL-SPORT ul.Aluchny-<text:tab/>Emelianow 23, Słupsk.</text:p>
        </text:list-item>
        <text:list-item>
          <text:p text:style-name="P29">Pani/Pana dane osobowe będą przechowywane przez okres wynikający <text:s text:c="70"/><text:tab/>z<text:tab/>obowiązujących przepisów prawa (przepisy o archiwizacji); w przypadku danych <text:tab/>osobowych pozyskanych na <text:tab/>podstawie zgody, dane te będą przechowywane<text:tab/>przez <text:tab/>okres wskazany w zgodzie. </text:p>
        </text:list-item>
        <text:list-item>
          <text:p text:style-name="P29">Posiada Pani/Pan prawo dostępu do treści swoich danych oraz prawo ich<text:tab/>sprostowania, <text:tab/>usunięcia, ograniczenia przetwarzania, prawo do przenoszenia<text:tab/>danych, prawo wniesienia sprzeciwu, w przypadku danych pozyskanych w wyniku<text:tab/>zgody - prawo do cofnięcia zgody w dowolnym momencie bez wpływu na zgodność z </text:p>
        </text:list-item>
        <text:list-item>
          <text:p text:style-name="P29">prawem przetwarzania, którego dokonano na podstawie zgody przed jej<text:tab/>cofnięciem. </text:p>
        </text:list-item>
        <text:list-item>
          <text:p text:style-name="P29">Ma Pani/Pan prawo wniesienia skargi do organu nadzoru (Prezes Urzędu Ochrony <text:tab/>Danych <text:tab/>Osobowych, dawniej GIODO) ustanowionego na podstawie odpowiednich <text:tab/>przepisów prawa, gdy uzna Pani/Pan, iż przetwarzanie danych osobowych <text:tab/>dotyczących <text:tab/>Pani/Pana narusza przepisy z zakresu ochrony danych osobowych. </text:p>
        </text:list-item>
        <text:list-item>
          <text:p text:style-name="P29">Podanie przez Panią/Pana danych osobowych jest dobrowolne. Konsekwencją <text:tab/>niepodania danych jest uniemożliwienie wzięcia udziału w 12. Lubawskiej Dysze.</text:p>
        </text:list-item>
        <text:list-item>
          <text:p text:style-name="P29">Administrator danych nie zamierza przekazywać danych osobowych do państwa <text:tab/>trzeciego lub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2" svg:font-family="Symbol"/>
    <style:font-face style:name="TrebuchetMS-Bold" svg:font-family="TrebuchetMS-Bold"/>
    <style:font-face style:name="Arial2" svg:font-family="Arial" style:font-family-generic="swiss"/>
    <style:font-face style:name="TrebuchetMS" svg:font-family="TrebuchetM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Liberation Serif1" style:letter-kerning="true" style:font-name-asian="Times New Roman" style:language-asian="zh" style:country-asian="CN" style:font-name-complex="Liberation Serif1" style:font-size-complex="10.5pt"/>
    </style:style>
    <style:style style:name="WW8Num1z0" style:family="text">
      <style:text-properties style:font-name="Symbol" fo:language="pl" fo:country="PL" style:font-name-complex="OpenSymbol"/>
    </style:style>
    <style:style style:name="WW8Num2z0" style:family="text">
      <style:text-properties style:font-name="Symbol" fo:language="pl" fo:country="PL" style:font-name-complex="OpenSymbol"/>
    </style:style>
    <style:style style:name="WW8Num3z0" style:family="text">
      <style:text-properties fo:color="#000000" style:font-name="Symbol" fo:font-size="12pt" fo:language="pl" fo:country="PL" style:letter-kerning="true" style:font-name-asian="TrebuchetMS" style:font-size-asian="12pt" style:language-asian="zxx" style:country-asian="none" style:font-name-complex="OpenSymbol" style:font-size-complex="12pt" style:language-complex="ar" style:country-complex="SA"/>
    </style:style>
    <style:style style:name="WW8Num4z0" style:family="text">
      <style:text-properties fo:color="#000000" style:font-name="Symbol1" fo:font-size="12pt" fo:language="pl" fo:country="PL" style:letter-kerning="true" style:font-name-asian="TrebuchetMS" style:font-size-asian="12pt" style:language-asian="zxx" style:country-asian="none" style:font-name-complex="OpenSymbol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style:font-name="Symbol1" fo:font-size="12pt" fo:language="pl" fo:country="PL" style:letter-kerning="true" style:font-name-asian="TrebuchetMS" style:font-size-asian="12pt" style:language-asian="zxx" style:country-asian="none" style:font-name-complex="OpenSymbol" style:font-size-complex="12pt" style:language-complex="ar" style:country-complex="SA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Wingdings 2" style:font-name-complex="OpenSymbol"/>
    </style:style>
    <style:style style:name="WW8Num7z2" style:family="text">
      <style:text-properties style:font-name="StarSymbol" style:font-name-complex="OpenSymbol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Wingdings 2" style:font-name-complex="OpenSymbol"/>
    </style:style>
    <style:style style:name="WW8Num9z2" style:family="text">
      <style:text-properties style:font-name="StarSymbol" style:font-name-complex="OpenSymbol"/>
    </style:style>
    <style:style style:name="WW8Num10z0" style:family="text">
      <style:text-properties style:font-name="Wingdings" fo:language="pl" fo:country="PL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1" fo:language="pl" fo:country="P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tarSymbol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tarSymbol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tarSymbol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tarSymbol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13:40:29.713000000</meta:creation-date>
    <dc:date>2023-06-15T10:49:32.52</dc:date>
    <meta:editing-duration>PT39M6S</meta:editing-duration>
    <meta:editing-cycles>7</meta:editing-cycles>
    <meta:generator>OpenOffice/4.1.2$Win32 OpenOffice.org_project/412m3$Build-9782</meta:generator>
    <meta:printed-by>Krystyna Gajewska</meta:printed-by>
    <meta:print-date>2022-05-24T09:36:52.87</meta:print-date>
    <dc:creator>Krystyna Gajewska</dc:creator>
    <meta:document-statistic meta:table-count="0" meta:image-count="0" meta:object-count="0" meta:page-count="4" meta:paragraph-count="103" meta:word-count="1498" meta:character-count="10480"/>
  </office:meta>
</office:document-meta>
</file>